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color="#008000"/>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mi elfe enchanteuse 4/roublarde 2 chaotique neutre</text:p>
      <text:p text:style-name="P1"/>
      <text:p text:style-name="P1">Tout le monde sait qu'il ne faut pas faire confiance aux enchanteuses, mais personne ne se méfie suffisament. Charmant et enjoleuse, cette jeune demi elfe est régulièrement mélée contre sa volonté à d'étranges affaires, lui raportant moult argent, par le plus grand des hazard.</text:p>
      <text:p text:style-name="P1"/>
      <text:p text:style-name="P1">Vêtu d'une robe échancrée particulièrement moulante, de sandales à talons et d'une magnifique cape <text:s/>de soie et d'or. Elle porte en bandoulière une petite sacoche assortie à sa robe et une fine chaine lui servant de ceinture soutenant un bourse de cuir ocre.</text:p>
      <text:p text:style-name="P1"/>
      <text:p text:style-name="P1">Un serpent se balade le long de ses bras quand il n'est pas enroulé autour de son cou comme un volumineux sautoir.</text:p>
      <text:p text:style-name="P1"/>
      <text:p text:style-name="P1">FOR 12 (+1)<text:tab/>DEX 14 (+2)<text:tab/>CON 12 (+1)<text:tab/>INT 16 (+3)<text:tab/>SAG 10 (+0)<text:tab/>CHA 18* (+4)</text:p>
      <text:p text:style-name="P1"/>
      <text:p text:style-name="P1">Init : +2<text:tab/>CA : 12<text:tab/>PV : 24<text:tab/>Déplacement : 9 m</text:p>
      <text:p text:style-name="P1"/>
      <text:p text:style-name="P1">Réflexes : +6<text:tab/>Vigueur : +2<text:tab/>Volonté : +4</text:p>
      <text:p text:style-name="P1"/>
      <text:p text:style-name="P1">Base attaque :<text:tab/>+3<text:tab/>Lutte : +4<text:tab/><text:tab/>Contact à distance : +5</text:p>
      <text:p text:style-name="P1"/>
      <text:p text:style-name="P1">Traits raciaux : immunité au sommeil, +2 contre les enchantements, vision nocturne.</text:p>
      <text:p text:style-name="P1"/>
      <text:p text:style-name="P1">Compétences : Art de la magie 10, bluff 8, concentration 8, connaissance (mystère) 10, connaissance (nature) 10, connaissance (folklore local) 5, contrefaçon 5, décryptage 10, déguisement 6, déplacement silencieux 4, détection 1, discrétion 4, diplomatie 8, estimation 5, fouille 6, perception auditive 1, renseignement 8, utilisation d'objets magiques 6.</text:p>
      <text:p text:style-name="P1"/>
      <text:p text:style-name="P1">Dons : école renforcée enchantement, lanceuse de sort polyvalente, influx de démolition.</text:p>
      <text:p text:style-name="P1"/>
      <text:p text:style-name="P1">Capacités : appel de familier et écriture de parchemins, attaque sournoise (1d6), recherche des pièges, esquive totale.</text:p>
      <text:p text:style-name="P1"/>
      <text:p text:style-name="P1">Sorts : Niv 0 4/jour : hébêtement, fatigue, manipulation a distance, détection de la magie.</text:p>
      <text:p text:style-name="P1"><text:tab/>Niv 1 5/jour : charme personne x2, sommeil, déguisement, frayeur.</text:p>
      <text:p text:style-name="P1"><text:tab/>Niv 2 3/jour : fou rire de Tasha, idiotie, splendeur de l'aigle.</text:p>
      <text:p text:style-name="P1"/>
      <text:p text:style-name="P1">Equipement : <text:span text:style-name="T1">cape de charisme +2</text:span> (4 000)</text:p>
      <text:p text:style-name="P1">Grimoire de mage dans un coffret, couverture cuivre, pages en parchemin.</text:p>
      <text:p text:style-name="P1">Sac à malice ocre (6 300), 2 potions d'état gazeux, 2 potions d'invisibilité, 1 potion de rapetissement (2 600).</text:p>
      <text:p text:style-name="P1">100 po</text:p>
      <text:p text:style-name="P1"/>
      <text:p text:style-name="P1">Familier : serpent </text:p>
      <text:p text:style-name="P1">Init : +3<text:tab/>CA : 19<text:tab/>PV : 12<text:tab/>Déplacement : 4,5 m, escalade 4,5 m, nage 4,5 m</text:p>
      <text:p text:style-name="P1">Ref : +5<text:tab/>Vig : +2 <text:tab/>Vol : +1<text:tab/>Morsure : +5 ; 1+venin (1d6 pts de constit, dd 10)</text:p>
      <text:p text:style-name="P1">Compétences : détection 6, discrétion 15, équilibre 11, escalade 11, natation 5, perception audit 6. </text:p>
      <text:p text:style-name="P1"/>
      <text:p text:style-name="P1"/>
      <text:p text:style-name="P1"/>
      <text:p text:style-name="P1"/>
      <text:p text:style-name="P1"/>
      <text:p text:style-name="P1"><text:soft-page-break/><text:span text:style-name="T2">Grimoire</text:span> : (écoles interdites évocation et invocation)</text:p>
      <text:p text:style-name="P1">Niv 1 : enchantements :</text:p>
      <text:p text:style-name="P1"><text:tab/><text:span text:style-name="T2">charme personne</text:span> (12 m, la cible est persuadé que le lanceur de sort est son meilleur ami, il cherche a le protéger si ce dernier est attaqué et peut se laisser convaincre d'agir en sa faveur par un jet opposé de bluff ou diplomatie contre psychologie. Volonté dd 15 annule, nouveau jet dd 10 en cas de demande scuicidaire ou contraire à l'alignement de la cible. Durée 6 heures)</text:p>
      <text:p text:style-name="P1"/>
      <text:p text:style-name="P1"><text:tab/><text:span text:style-name="T2">hypnose</text:span> (12 m, 2d4 DV de créatures, en partant des plus faibles sont fasciné par le lanceur de sort et disposé a répondre a ses demandes. Volonté dd 13 en combat, dd 17 hors combat)</text:p>
      <text:p text:style-name="P1"/>
      <text:p text:style-name="P1"><text:tab/><text:span text:style-name="T2">sommeil</text:span> (48 m, endort 4 DV créatures pendant 6 minutes)</text:p>
      <text:p text:style-name="P1"/>
      <text:p text:style-name="P1"><text:tab/>Autres sorts :</text:p>
      <text:p text:style-name="P1"><text:tab/><text:span text:style-name="T2">déguisement</text:span> (le lanceur peut modifier visuellement son apparence, vêtements, équipement, couleur de peau, d'yeux et de cheveux, il peut grandir ou rapetisser de 30 cm et grossir ou s'amincir, soit un bonus de +10 en déguisement. Quiconque touche le lanceur de sort à droit à un jet de volonté dd 14 pour percer à jour l'illusion. 60 minutes)</text:p>
      <text:p text:style-name="P1"/>
      <text:p text:style-name="P1"><text:tab/><text:span text:style-name="T2">rayon affaiblissant</text:span> (contact à distance 12 m, perte de 1d6+2 en For)</text:p>
      <text:p text:style-name="P1"/>
      <text:p text:style-name="P1">Niv 2 : enchantements :</text:p>
      <text:p text:style-name="P1"><text:tab/><text:span text:style-name="T2">fou rire de Tasha</text:span> (12 m, la cible ne peut rien faire d'autre que de rire pendant 6 rounds, Volonté dd 16 annule, dd 12 pour les non humanoïdes)</text:p>
      <text:p text:style-name="P1"/>
      <text:p text:style-name="P1"><text:tab/><text:span text:style-name="T2">hébêtement de monstre</text:span> (12 m, un monstre de 6 DV max perd ses actions pendant 1 round, Volonté dd 16 annule)</text:p>
      <text:p text:style-name="P1"/>
      <text:p text:style-name="P1"><text:tab/><text:span text:style-name="T2">idiotie</text:span> (contact, perte de 1d6 en Int, Sag et Cha, Volonté dd 16 annule)</text:p>
      <text:p text:style-name="P1"/>
      <text:p text:style-name="P1"><text:tab/>Autres sorts :</text:p>
      <text:p text:style-name="P1"><text:tab/><text:span text:style-name="T2">caresse des tourments</text:span> (contact infligeant 1d6+6 pts et 1d6 d'attaque sournoise, vigueur dd 15 demi dégâts)</text:p>
      <text:p text:style-name="P1"/>
      <text:p text:style-name="P1"><text:tab/><text:span text:style-name="T2">déblocage</text:span> (ouvre une porte ou une boite coincée, fermée à clef ou à l'aide d'une barre, protégée par un sort tel que vérouillage ou vérou de mage. 45 m, chaque utilisation débloque 2 moyens de fermeture pour les portes lourdement vérouillés)</text:p>
      <text:p text:style-name="P1"/>
      <text:p text:style-name="P1"><text:tab/><text:span text:style-name="T2">détection des pensées</text:span> (permet de détecter les pensées superficielles de plusieurs créatures, la quantités d'informations obtenues dépend du nombre de rounds passé à l'examiner. Round 1 : présence ou absence de pensée. Round 2 : nombre d'esprits conscient et score d'intelligence. Si une intelligence dépasse de 10 pts celle du lanceur il est étourdi un round et le sort prend fin. Round 3 : le lanceur reçoit les pensées actuelles des créatures de la zone. Elles peuvent y résister en réussissant un jet de volonté dd 15. concentration jusqu'à 6 minutes. Cône de 18 m sur 18 m)</text:p>
      <text:p text:style-name="P1"/>
      <text:p text:style-name="P1"><text:tab/><text:span text:style-name="T2">invisibilité</text:span> (le sujet devient invisible pendant 6 minutes, il redevient visible s'il touche quelqu'un)</text:p>
      <text:p text:style-name="P1"/>
      <text:p text:style-name="P1"><text:tab/><text:span text:style-name="T2">splendeur de l'aigle</text:span> (+4 en Cha pendant 6 minutes, soit +2 bluff, déguisement, diplomatie, renseignement et utilisation d'objets magiqu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2$Win32 OpenOffice.org_project/412m3$Build-9782</meta:generator>
    <dc:date>2019-09-29T21:22:29.53</dc:date>
    <meta:document-statistic meta:table-count="0" meta:image-count="0" meta:object-count="0" meta:page-count="2" meta:paragraph-count="41" meta:word-count="851" meta:character-count="4928"/>
    <dc:creator>Charles </dc:creator>
    <meta:user-defined meta:name="Info 1"/>
    <meta:user-defined meta:name="Info 2"/>
    <meta:user-defined meta:name="Info 3"/>
    <meta:user-defined meta:name="Info 4"/>
  </office:meta>
</office:document-meta>
</file>